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Garamond1" svg:font-family="Garamond1"/>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Normale_32_2" style:data-style-name="N1">
      <style:table-cell-properties fo:border="thin solid #000000" style:vertical-align="middle" fo:wrap-option="wrap" fo:background-color="#FFFFFF" style:cell-protect="none" style:repeat-content="false"/>
      <style:paragraph-properties fo:text-align="center"/>
      <style:text-properties fo:color="#000000" style:font-name="Garamond1" style:font-name-asian="Garamond1" style:font-name-complex="Garamond1"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177.7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8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150pt" style:use-optimal-row-height="tru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99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string" table:style-name="ce70">
            <text:p>00 987490570</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AZIENDA SPECIALE CENTRO ITALIA RIETI</text:p>
          </table:table-cell>
          <table:table-cell table:number-columns-repeated="16382"/>
        </table:table-row>
        <table:table-row table:style-name="ro2">
          <table:table-cell office:value-type="string" table:style-name="ce54">
            <text:p>Nome RPCT</text:p>
          </table:table-cell>
          <table:table-cell office:value-type="string" table:style-name="ce34">
            <text:p>FRANCESCA<text:s/></text:p>
          </table:table-cell>
          <table:table-cell table:number-columns-repeated="16382"/>
        </table:table-row>
        <table:table-row table:style-name="ro2">
          <table:table-cell office:value-type="string" table:style-name="ce54">
            <text:p>Cognome RPCT</text:p>
          </table:table-cell>
          <table:table-cell office:value-type="string" table:style-name="ce34">
            <text:p>MARTINI</text:p>
          </table:table-cell>
          <table:table-cell table:number-columns-repeated="16382"/>
        </table:table-row>
        <table:table-row table:style-name="ro2">
          <table:table-cell office:value-type="string" table:style-name="ce54">
            <text:p>Data di nascita RPCT</text:p>
          </table:table-cell>
          <table:table-cell office:value-type="date" office:date-value="1984-04-30T00:00:00" table:style-name="ce35">
            <text:p>30/04/1984</text:p>
          </table:table-cell>
          <table:table-cell table:number-columns-repeated="16382"/>
        </table:table-row>
        <table:table-row table:style-name="ro2">
          <table:table-cell office:value-type="string" table:style-name="ce54">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RESPONSABILE AMMINISTRATIVO CONTABILE</text:p>
          </table:table-cell>
          <table:table-cell table:number-columns-repeated="16382"/>
        </table:table-row>
        <table:table-row table:style-name="ro2">
          <table:table-cell office:value-type="string" table:style-name="ce54">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9-04-01T00:00:00" table:style-name="ce35">
            <text:p>01/04/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Il Piano Triennale di Prevenzione della Corruzione 2020 - 2022 è stato sostanzialmente attuato e le misure di prevenzione previste sono state adottate, grazie all'azione di impulso e di coordinamento del RPCT <text:s/>ed al coinvolgimento dei referenti dei processi afferenti alle varie aree di rischio, sia nella fase di redazione del Piano che in quella di attuazione. Lo stato di attuazione del PTPC è pertanto sufficientemente <text:s/>positiva nella considerazione che tale piano ha consentito di proseguire nelle azioni di promozione della cultura della legalità sia fra i dipendenti, che fra gli amministratori. L’Azienda Speciale ha attuato le misure obbligatorie previste nel piano stesso per l'anno 2020 al fine di ridurre i rischi di corruzione connessi ai vari processi, riguardanti, nello specifico,l'attuazione di tutti gli adempimenti in materia di trasparenza, potenziamento dell’automazione di processi, attuazione del codice di comportamento e di un sistema di controllo interno. Nell'anno 2020 l'Azienda Speciale ha riconfermato le disposizioni in materia di privacy e trattamento dei dati disposte nell'anno 2019. Nello specifico, con determinazione presidenziale n. 2 del 18/02/2020 è stato designato il Responsabile dei Dati per l'annualità 2020 ed in data 5 marzo 2020 è stato effettuato un aggiornamento dell'archivio privacy. Per quanto concerne il corretto utilizzo degli strumenti informatici, a seguito dell'adozione del disciplinare dell'Ente Camerale avvenuta nell'anno precedene, nel corso dell'anno 2020 si è provveduto a dotare, ove possibile, il personale in smart working a causa dell'emergenza Covid-19, di pc aziendali con tutte le impostazioni di privacy previste. Ove è stato richiesto ai dipendenti l'utilizzo di dipositivi e strumenti di proprietà personale, gli stessi necessariamente dovevano essere conformi alle norme in materia di sicurezza (D.Lgs 81/2008).</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Non sono stati riscontrati aspetti critici all'attuazione del PTPC. Le ridotte dimensioni della struttura organizzativa rendono difficile l'attuazione della rotazione del personale, tuttavia una parte del personale ha prestato la propria attività lavorativa in più servizi, al fine di favorire una condivisione delle competenze ed un monitoraggio reciproco. La sopraggiunta emergenza Covid -19 ha richiesto l'adozione di misure urgenti per il contrasto ed il contenimento del diffondersi del virus Covid-19, di conseguenza dal 25 marzo 2020 il personale dell'Azienda Speciale è stato collocato, a rotazione, in modalità "lavoro agile".</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Dal 1/04/2019 il RPCT coincide con il responsabile amministrativo contabile. Tenuto conto che la normativa in materia di anticorruzione prevede che, nella sola ipotesi in cui l'azienda sia priva di dirigenti, il Responsabile della prevenzione alla corruzione possa essere individuato in un profilo non dirigenziale che garantisca comunque le idonee competenze, e tenuto conto dei limiti normativi imposti per i quali l'incarico di Responsabile della prevenzione alla corruzione non possa essere affidato ad un soggetto esterno o ad un amministratore con deleghe gestionali, il Consiglio di Amministrazione ha optato per la nomina a Responsabile della prevenzione alla corruzione di un dipendente dell'Azienda. In quest'anno di applicazione del PTCP il ruolo del RPCT si è soprattutto concentrato sull'adozione degli atti obbligatori anche in relazione all'emergenza Covid-19 che ha richiesto un cambiamento urgente dell'organizzazione della prestazione lavorativa.</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Il RPCT si è assentato temporaneamente dal servizio per congedo obbligatorio di maternità dal 21 agosto 2020 fino a metà gennaio 2021. Le attività di supervisione sono state tuttavia seguite e coordinate dal Direttore dell'Azienda Special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style-name="ce40">
            <text:p>Sì (indicare le principali criticità riscontrate e le relative iniziative adottate)</text:p>
          </table:table-cell>
          <table:table-cell office:value-type="string" table:style-name="ce10">
            <text:p>Relativamente al monitoraggio dell'attuazione del Piano Triennale di Prevenzione della Corruzione, in linea con l’Ente camerale, l’Azienda Speciale ha elaborato un report semestrale delle proprie attività, mediante l’elaborazione di un format predisposto dal Responsabile della prevenzione recante il riepilogo dei processi intervenuti, il grado di rischio degli stessi ed il dettaglio delle singole attività svolte.In particolare sono stati evidenziati tutti gli acquisti fatti e le procedure adottate nonchè le azioni promozionali intraprese. La pandemia Covid 19 ha reso difficile gli incontri con il personale e con gli organi di indirizzo politico finalizzati a comunicare lo stato avanzamento lavori che non avvenuti invece tramite videonferenze. Il monitoraggio semestrale è stato trasmesso mezzo pec a tutti gli stakeholders.</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style-name="ce43"/>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style-name="ce43">
            <text:p>Si</text:p>
          </table:table-cell>
          <table:table-cell table:style-name="ce10"/>
          <table:table-cell table:number-columns-repeated="16380" table:style-name="ce1"/>
        </table:table-row>
        <table:table-row table:style-name="ro9">
          <table:table-cell office:value-type="string" table:style-name="ce38">
            <text:p>2.C</text:p>
          </table:table-cell>
          <table:table-cell office:value-type="string" table:style-name="ce59">
            <text:p>Se si sono verificati eventi corruttivi, indicare se nel PTPCT 2020 erano state previste misure per il loro contrasto</text:p>
          </table:table-cell>
          <table:table-cell table:number-columns-repeated="2" table:style-name="ce10"/>
          <table:table-cell table:number-columns-repeated="16380" table:style-name="ce1"/>
        </table:table-row>
        <table:table-row table:style-name="ro9">
          <table:table-cell office:value-type="string" table:style-name="ce65">
            <text:p>2.E</text:p>
          </table:table-cell>
          <table:table-cell office:value-type="string" table:style-name="ce63">
            <text:p>Indicare se sono stati mappati i processi secondo quanto indicato nell'Allegato 1 al PNA 2019 (§ 3.2.)</text:p>
          </table:table-cell>
          <table:table-cell table:style-name="ce15"/>
          <table:table-cell table:style-name="ce12"/>
          <table:table-cell table:number-columns-repeated="16380" table:style-name="ce2"/>
        </table:table-row>
        <table:table-row table:style-name="ro1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style-name="ce43">
            <text:p>Si</text:p>
          </table:table-cell>
          <table:table-cell table:style-name="ce40"/>
          <table:table-cell table:number-columns-repeated="16380" table:style-name="ce2"/>
        </table:table-row>
        <table:table-row table:style-name="ro11">
          <table:table-cell office:value-type="string" table:style-name="ce65">
            <text:p>2.F.2</text:p>
          </table:table-cell>
          <table:table-cell office:value-type="string" table:style-name="ce26">
            <text:p>Incarichi e nomine</text:p>
          </table:table-cell>
          <table:table-cell office:value-type="string" table:style-name="ce43">
            <text:p>Si</text:p>
          </table:table-cell>
          <table:table-cell table:style-name="ce40"/>
          <table:table-cell table:number-columns-repeated="16380" table:style-name="ce2"/>
        </table:table-row>
        <table:table-row table:style-name="ro12">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43">
            <text:p>No</text:p>
          </table:table-cell>
          <table:table-cell table:style-name="ce40"/>
          <table:table-cell table:number-columns-repeated="16380" table:style-name="ce2"/>
        </table:table-row>
        <table:table-row table:style-name="ro12">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43">
            <text:p>No</text:p>
          </table:table-cell>
          <table:table-cell table:style-name="ce40"/>
          <table:table-cell table:number-columns-repeated="16380" table:style-name="ce2"/>
        </table:table-row>
        <table:table-row table:style-name="ro11">
          <table:table-cell office:value-type="string" table:style-name="ce65">
            <text:p>2.F.5</text:p>
          </table:table-cell>
          <table:table-cell office:value-type="string" table:style-name="ce26">
            <text:p>Acquisizione e gestione del personale<text:s/></text:p>
          </table:table-cell>
          <table:table-cell office:value-type="string" table:style-name="ce43">
            <text:p>Si</text:p>
          </table:table-cell>
          <table:table-cell table:style-name="ce40"/>
          <table:table-cell table:number-columns-repeated="16380" table:style-name="ce2"/>
        </table:table-row>
        <table:table-row table:style-name="ro9">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style-name="ce10">
            <text:p>No</text:p>
          </table:table-cell>
          <table:table-cell office:value-type="string" table:style-name="ce12">
            <text:p>Il PTPC costituisce un allegato al PTPC elaborato dalla Camera di Commercio di Rieti.</text:p>
          </table:table-cell>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5">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16">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style-name="ce10">
            <text:p>Sì (indicare le principali sotto-sezioni alimentate da flussi informatizzati di dati)</text:p>
          </table:table-cell>
          <table:table-cell office:value-type="string" table:style-name="ce10">
            <text:p>Organi di indirizzo politico-amministrativo, consulenti e collaboratori, personale, bandi di gara e contratti, bilanci</text:p>
          </table:table-cell>
          <table:table-cell table:number-columns-repeated="16380"/>
        </table:table-row>
        <table:table-row table:style-name="ro16">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style-name="ce43">
            <text:p>Sì (indicare il numero delle visite)</text:p>
          </table:table-cell>
          <table:table-cell office:value-type="string" table:style-name="ce10">
            <text:p>46 visite con un tempo medio di permanenza di 15 secondi</text:p>
          </table:table-cell>
          <table:table-cell table:number-columns-repeated="16380" table:style-name="ce2"/>
        </table:table-row>
        <table:table-row table:style-name="ro15">
          <table:table-cell office:value-type="string" table:style-name="ce22">
            <text:p>4.C</text:p>
          </table:table-cell>
          <table:table-cell office:value-type="string" table:style-name="ce58">
            <text:p>Indicare se sono pervenute richieste di accesso civico "semplice"</text:p>
          </table:table-cell>
          <table:table-cell office:value-type="string"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style-name="ce43">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5">
            <text:p>Indicare se è stato istituito il registro degli accessi</text:p>
          </table:table-cell>
          <table:table-cell office:value-type="string" table:style-name="ce43">
            <text:p>Sì (se disponibili, indicare i settori delle richieste)</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style-name="ce43"/>
          <table:table-cell table:style-name="ce12"/>
          <table:table-cell table:number-columns-repeated="16380" table:style-name="ce2"/>
        </table:table-row>
        <table:table-row table:style-name="ro15">
          <table:table-cell office:value-type="string" table:style-name="ce22">
            <text:p>4.G</text:p>
          </table:table-cell>
          <table:table-cell office:value-type="string" table:style-name="ce58">
            <text:p>Indicare se sono stati svolti monitoraggi sulla pubblicazione dei dati</text:p>
          </table:table-cell>
          <table:table-cell office:value-type="string" table:style-name="ce10">
            <text:p>No, non era previsto dal PTPCT con riferimento all’anno 2020</text:p>
          </table:table-cell>
          <table:table-cell table:style-name="ce10"/>
          <table:table-cell table:number-columns-repeated="16380"/>
        </table:table-row>
        <table:table-row table:style-name="ro17">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5">
            <text:p>L'azienda Speciale ha assolto gli obblighi di trasparenza previsti. La pubblicazione di ogni informazione utile è avvenuta in tempi brevi. <text:s/>L'Azienda Speciale provvede ad adempiere alla pubblicazione dei dati nella sezione dedicata all'interno del sito della Camera di Commercio di Rieti al link http://www.ri.camcom.it/P42A0C0S2470/Amministrazione-Trasparente-Azienda-Speciale-Centro-Italia--Rieti.htm Non si rilevano inadempienze.<text:s/></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table:style-name="ce43"/>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table:style-name="ce43"/>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table:style-name="ce43"/>
          <table:table-cell table:style-name="ce12"/>
          <table:table-cell table:number-columns-repeated="16380" table:style-name="ce2"/>
        </table:table-row>
        <table:table-row table:style-name="ro18">
          <table:table-cell office:value-type="string" table:style-name="ce69">
            <text:p>5.E.4</text:p>
          </table:table-cell>
          <table:table-cell office:value-type="string" table:style-name="ce68">
            <text:p>Processo di gestione del rischio</text:p>
          </table:table-cell>
          <table:table-cell office:value-type="string" table:style-name="ce43">
            <text:p>Si</text:p>
          </table:table-cell>
          <table:table-cell office:value-type="string" table:style-name="ce12">
            <text:p>Il codice degli appalti pubblici, il protocollo, fatturazione elettronica,<text:s/></text:p>
          </table:table-cell>
          <table:table-cell table:number-columns-repeated="16380" table:style-name="ce2"/>
        </table:table-row>
        <table:table-row table:style-name="ro16">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style-name="ce43"/>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style-name="ce43"/>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style-name="ce43"/>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table:style-name="ce43"/>
          <table:table-cell table:style-name="ce12"/>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style-name="ce43"/>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office:value-type="string" table:style-name="ce43">
            <text:p>Si</text:p>
          </table:table-cell>
          <table:table-cell office:value-type="string" table:style-name="ce12">
            <text:p>Unioncamere, Infocamere, Tagliacarne</text:p>
          </table:table-cell>
          <table:table-cell table:number-columns-repeated="16380"/>
        </table:table-row>
        <table:table-row table:style-name="ro19">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Nonostsante le difficiltà legate allo smart working dovuto alla pandemia, tutto il personale dell'Azienda Speciale ha goduto di momenti formativi. Non erano previsti questionari.</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table:content-validation-name="val1" table:style-name="ce10"/>
          <table:table-cell office:value-type="float" office:value="1" table:style-name="ce12">
            <text:p>1</text:p>
          </table:table-cell>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table:content-validation-name="val1" table:style-name="ce10"/>
          <table:table-cell office:value-type="float" office:value="6" table:style-name="ce12">
            <text:p>6</text:p>
          </table:table-cell>
          <table:table-cell table:number-columns-repeated="16380"/>
        </table:table-row>
        <table:table-row table:style-name="ro9">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style-name="ce10">
            <text:p>No, la misura non era prevista dal PTPCT con riferimento all’anno 2020</text:p>
          </table:table-cell>
          <table:table-cell office:value-type="string" table:style-name="ce10">
            <text:p>C'è un solo dirigente.</text:p>
          </table:table-cell>
          <table:table-cell table:number-columns-repeated="16380"/>
        </table:table-row>
        <table:table-row table:style-name="ro20">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10">
            <text:p>No</text:p>
          </table:table-cell>
          <table:table-cell table:style-name="ce12"/>
          <table:table-cell table:number-columns-repeated="16380" table:style-name="ce2"/>
        </table:table-row>
        <table:table-row table:style-name="ro21">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0">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style-name="ce10">
            <text:p>No</text:p>
          </table:table-cell>
          <table:table-cell table:style-name="ce10"/>
          <table:table-cell table:number-columns-repeated="16380" table:style-name="ce2"/>
        </table:table-row>
        <table:table-row table:style-name="ro22">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3">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1">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6">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style-name="ce10">
            <text:p>No</text:p>
          </table:table-cell>
          <table:table-cell table:style-name="ce10"/>
          <table:table-cell table:number-columns-repeated="16380"/>
        </table:table-row>
        <table:table-row table:style-name="ro21">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4">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0">
            <text:p>No, la misura non era prevista dal PTPCT con riferimento all’anno 2020</text:p>
          </table:table-cell>
          <table:table-cell table:style-name="ce10"/>
          <table:table-cell table:number-columns-repeated="16380"/>
        </table:table-row>
        <table:table-row table:style-name="ro25">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office:value-type="string" table:style-name="ce10">
            <text:p>Tenuto conto delle ridotte dimensioni dell'organico dell'Azienda Speciale non si ritiene necessario adottare una procedura prestabilita per il rilascio delle autorizzazioni allo svolgimento di incarichi, ma dovesse essere necessario, le autorizzazioni saranno rilasciate secondo legge dal Direttore generale nel rispetto del codice comportamentale approvato in data 10/03/2014.</text:p>
          </table:table-cell>
          <table:table-cell table:style-name="ce10"/>
          <table:table-cell table:number-columns-repeated="16380"/>
        </table:table-row>
        <table:table-row table:style-name="ro16">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style-name="ce62"/>
          <table:table-cell table:style-name="ce10"/>
          <table:table-cell table:number-columns-repeated="16380"/>
        </table:table-row>
        <table:table-row table:style-name="ro9">
          <table:table-cell office:value-type="string" table:style-name="ce22">
            <text:p>10.D</text:p>
          </table:table-cell>
          <table:table-cell office:value-type="string" table:style-name="ce61">
            <text:p>Se è stata attivata la procedura, indicare se sono pervenute segnalazioni di whistleblower</text:p>
          </table:table-cell>
          <table:table-cell table:style-name="ce10"/>
          <table:table-cell table:style-name="ce19"/>
          <table:table-cell table:number-columns-repeated="16380" table:style-name="ce2"/>
        </table:table-row>
        <table:table-row table:style-name="ro26">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table:style-name="ce15"/>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6">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style-name="ce10">
            <text:p>Sì</text:p>
          </table:table-cell>
          <table:table-cell table:style-name="ce10"/>
          <table:table-cell table:number-columns-repeated="16380"/>
        </table:table-row>
        <table:table-row table:style-name="ro27">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style-name="ce43"/>
          <table:table-cell table:style-name="ce10"/>
          <table:table-cell table:number-columns-repeated="16380"/>
        </table:table-row>
        <table:table-row table:style-name="ro28">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style-name="ce10">
            <text:p>No</text:p>
          </table:table-cell>
          <table:table-cell table:style-name="ce10"/>
          <table:table-cell table:number-columns-repeated="16380"/>
        </table:table-row>
        <table:table-row table:style-name="ro29">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1">
          <table:table-cell office:value-type="string" table:style-name="ce38">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0">
          <table:table-cell office:value-type="string" table:style-name="ce38">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2">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9">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5">
          <table:table-cell office:value-type="string" table:style-name="ce22">
            <text:p>15.A</text:p>
          </table:table-cell>
          <table:table-cell office:value-type="string" table:style-name="ce59">
            <text:p>Indicare se sono stati individuati casi di pantouflage di dirigenti</text:p>
          </table:table-cell>
          <table:table-cell office:value-type="string" table:style-name="ce10">
            <text:p>No</text:p>
          </table:table-cell>
          <table:table-cell table:style-name="ce51"/>
          <table:table-cell table:number-columns-repeated="16380" table:style-name="ce2"/>
        </table:table-row>
        <table:table-row table:style-name="ro15">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Garamond1" svg:font-family="Garamond1"/>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cciaari</dc:creator>
    <meta:creation-date>2015-11-06T14:19:42Z</meta:creation-date>
    <dc:date>2021-03-31T07:31:11Z</dc:date>
    <meta:print-date>2019-11-15T11:32:27Z</meta:print-date>
  </office:meta>
</office:document-meta>
</file>